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388in" fo:line-height="115%"/>
      <style:text-properties style:font-name="Liberation Serif" style:language-asian="ar" style:country-asian="SA"/>
    </style:style>
    <style:style style:name="P2" style:parent-style-name="Обычный" style:family="paragraph">
      <style:paragraph-properties fo:text-align="end" fo:margin-bottom="0.1388in" fo:line-height="115%"/>
      <style:text-properties style:font-name="Liberation Serif" style:language-asian="ar" style:country-asian="SA"/>
    </style:style>
    <style:style style:name="P3" style:parent-style-name="Обычный" style:family="paragraph">
      <style:paragraph-properties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" style:parent-style-name="Обычный" style:family="paragraph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 fo:font-weight="bold" style:font-weight-asian="bold"/>
    </style:style>
    <style:style style:name="T8" style:parent-style-name="Основнойшрифтабзаца" style:family="text">
      <style:text-properties style:font-name="Liberation Serif" fo:font-weight="bold" style:font-weight-asian="bold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T11" style:parent-style-name="Основнойшрифтабзаца" style:family="text">
      <style:text-properties style:font-name="Liberation Serif" fo:font-weight="bold" style:font-weight-asian="bold"/>
    </style:style>
    <style:style style:name="T12" style:parent-style-name="Основнойшрифтабзаца" style:family="text">
      <style:text-properties style:font-name="Liberation Serif"/>
    </style:style>
    <style:style style:name="P13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/>
    </style:style>
    <style:style style:name="P14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 fo:color="#005BD1" fo:background-color="#FFFF00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4.8236in"/>
    </style:style>
    <style:style style:name="Table15" style:family="table">
      <style:table-properties style:width="6.1034in" fo:margin-left="0.1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fo:font-style="italic" style:font-style-asian="italic"/>
    </style:style>
    <style:style style:name="P23" style:parent-style-name="Обычный" style:family="paragraph">
      <style:text-properties style:font-name="Liberation Serif" fo:font-style="italic" style:font-style-asian="italic"/>
    </style:style>
    <style:style style:name="T24" style:parent-style-name="Основнойшрифтабзаца" style:family="text">
      <style:text-properties style:font-name="Liberation Serif" fo:font-weight="bold" style:font-weight-asian="bold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/>
    </style:style>
    <style:style style:name="P27" style:parent-style-name="Обычный" style:family="paragraph">
      <style:text-properties style:font-name="Liberation Serif"/>
    </style:style>
    <style:style style:name="T28" style:parent-style-name="Основнойшрифтабзаца" style:family="text">
      <style:text-properties style:font-name="Liberation Serif" fo:font-weight="bold" style:font-weight-asian="bold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tyle="italic" style:font-style-asian="italic"/>
    </style:style>
    <style:style style:name="P36" style:parent-style-name="Обычный" style:family="paragraph">
      <style:text-properties style:font-name="Liberation Serif" fo:font-style="italic" style:font-style-asian="italic"/>
    </style:style>
    <style:style style:name="P37" style:parent-style-name="Обычный" style:family="paragraph">
      <style:text-properties style:font-name="Liberation Serif"/>
    </style:style>
    <style:style style:name="P38" style:parent-style-name="Обычный" style:family="paragraph">
      <style:text-properties style:font-name="Liberation Seri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tyle="italic" style:font-style-asian="italic"/>
    </style:style>
    <style:style style:name="P44" style:parent-style-name="Обычный" style:family="paragraph">
      <style:text-properties style:font-name="Liberation Serif" fo:font-style="italic" style:font-style-asian="italic"/>
    </style:style>
    <style:style style:name="T45" style:parent-style-name="Основнойшрифтабзаца" style:family="text">
      <style:text-properties style:font-name="Liberation Serif" fo:font-weight="bold" style:font-weight-asian="bold"/>
    </style:style>
    <style:style style:name="T46" style:parent-style-name="Основнойшрифтабзаца" style:family="text">
      <style:text-properties style:font-name="Liberation Seri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tyle="italic" style:font-style-asian="italic"/>
    </style:style>
    <style:style style:name="P52" style:parent-style-name="Обычный" style:family="paragraph">
      <style:text-properties style:font-name="Liberation Serif" fo:font-style="italic" style:font-style-asian="italic"/>
    </style:style>
    <style:style style:name="T53" style:parent-style-name="Основнойшрифтабзаца" style:family="text">
      <style:text-properties style:font-name="Liberation Serif" fo:font-weight="bold" style:font-weight-asian="bold"/>
    </style:style>
    <style:style style:name="T54" style:parent-style-name="Основнойшрифтабзаца" style:family="text">
      <style:text-properties style:font-name="Liberation Seri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__________№_________</text:p>
      <text:p text:style-name="P3">Программа вебинара для родителей</text:p>
      <text:p text:style-name="P4"/>
      <text:p text:style-name="P5"><text:bookmark-start text:name="_Hlk94697529"/>Что нужно знать родителям детей, занимающихся спортом, для укрепления их здоровья и достижения результатов?</text:p>
      <text:p text:style-name="P6"><text:bookmark-end text:name="_Hlk94697529"/></text:p>
      <text:p text:style-name="Обычный"><text:span text:style-name="T7">Дата</text:span><text:span text:style-name="T8"><text:s/>проведение:<text:s/></text:span><text:span text:style-name="T9">22.02.2022</text:span><text:span text:style-name="T10"><text:s/></text:span></text:p>
      <text:p text:style-name="Обычный"><text:span text:style-name="T11">Время проведения:<text:s/></text:span><text:span text:style-name="T12">15.00-17.00</text:span></text:p>
      <text:p text:style-name="P13">Ссылка для подключения: https://events.webinar.ru/somk/10208673<text:s/><text:bookmark-start text:name="_Hlk94697541"/><text:tab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94697541"/>15.00-15.15</text:p>
          </table:table-cell>
          <table:table-cell table:style-name="TableCell21">
            <text:p text:style-name="P22">Приветственное слово</text:p>
            <text:p text:style-name="P23"/>
            <text:p text:style-name="Обычный"><text:span text:style-name="T24">Татарева Светлана Викторовна</text:span><text:span text:style-name="T25">, руководитель Центра охраны здоровья детей и подростков ГБПОУ «Свердлов</text:span><text:span text:style-name="T26">ский областной медицинский колледж», к.м.н.;</text:span></text:p>
            <text:p text:style-name="P27"/>
            <text:p text:style-name="Обычный"><text:span text:style-name="T28"><text:s/>Швецов Максим Евгеньевич</text:span><text:span text:style-name="T29">, главный детский специалист по спортивной медицине Министерства здравоохранения Свердловской области, руководитель Центра спортивной медицины ГАУЗ СО «Многопрофильный клинический медиц</text:span><text:span text:style-name="T30">инский центр «Бонум», к.м.н.</text:span></text:p>
          </table:table-cell>
        </table:table-row>
        <table:table-row table:style-name="TableRow31">
          <table:table-cell table:style-name="TableCell32">
            <text:p text:style-name="P33">15.15-15.35</text:p>
          </table:table-cell>
          <table:table-cell table:style-name="TableCell34">
            <text:p text:style-name="P35">Психофизиологические и физические особенности детей, занимающихся спортом</text:p>
            <text:p text:style-name="P36"/>
            <text:p text:style-name="P37">Бабикова Анастасия Сергеевна, врач по гигиене детей и подростков, доцент кафедры гигиены и экологии<text:s/></text:p>
            <text:p text:style-name="P38">ФГБОУ ВО «Уральский государственный<text:s/>медицинский Университет», к.м.н.<text:s/></text:p>
          </table:table-cell>
        </table:table-row>
        <table:table-row table:style-name="TableRow39">
          <table:table-cell table:style-name="TableCell40">
            <text:p text:style-name="P41">15.35-15.55</text:p>
          </table:table-cell>
          <table:table-cell table:style-name="TableCell42">
            <text:p text:style-name="P43">Особенности состояние здоровья детей, занимающихся спортом</text:p>
            <text:p text:style-name="P44"/>
            <text:p text:style-name="Обычный"><text:span text:style-name="T45">Вольхина Инна Викторовна</text:span><text:span text:style-name="T46">, врач-педиатр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47">
          <table:table-cell table:style-name="TableCell48">
            <text:p text:style-name="P49">15.55.-16.15</text:p>
          </table:table-cell>
          <table:table-cell table:style-name="TableCell50">
            <text:p text:style-name="P51">Питание спортсмена-залог успеха</text:p>
            <text:p text:style-name="P52"/>
            <text:p text:style-name="Обычный"><text:span text:style-name="T53">Сенцова Наталья Алексеевна</text:span><text:span text:style-name="T54">, врач по гигиене детей и подростков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55">
          <table:table-cell table:style-name="TableCell56">
            <text:p text:style-name="P57">16.15-16.30</text:p>
          </table:table-cell>
          <table:table-cell table:style-name="TableCell58">
            <text:p text:style-name="P59">Ответы на вопросы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80" style:text-underline-type="none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лебова</meta:initial-creator>
    <dc:creator>User</dc:creator>
    <meta:creation-date>2022-02-10T04:40:00Z</meta:creation-date>
    <dc:date>2022-02-10T04:40:00Z</dc:date>
    <meta:print-date>2022-02-07T10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